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706:218</text:p>
          </table:table-cell>
          <table:table-cell office:value-type="string" table:number-columns-spanned="7" table:number-rows-spanned="1" table:style-name="ce14">
            <text:p>852816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201:471</text:p>
          </table:table-cell>
          <table:table-cell office:value-type="string" table:number-columns-spanned="7" table:number-rows-spanned="1" table:style-name="ce14">
            <text:p>589538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78</text:p>
          </table:table-cell>
          <table:table-cell office:value-type="string" table:number-columns-spanned="7" table:number-rows-spanned="1" table:style-name="ce14">
            <text:p>32654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246</text:p>
          </table:table-cell>
          <table:table-cell office:value-type="string" table:number-columns-spanned="7" table:number-rows-spanned="1" table:style-name="ce14">
            <text:p>33058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401:1059</text:p>
          </table:table-cell>
          <table:table-cell office:value-type="string" table:number-columns-spanned="7" table:number-rows-spanned="1" table:style-name="ce14">
            <text:p>29684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1:1469</text:p>
          </table:table-cell>
          <table:table-cell office:value-type="string" table:number-columns-spanned="7" table:number-rows-spanned="1" table:style-name="ce14">
            <text:p>1678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470</text:p>
          </table:table-cell>
          <table:table-cell office:value-type="string" table:number-columns-spanned="7" table:number-rows-spanned="1" table:style-name="ce14">
            <text:p>1216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472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474</text:p>
          </table:table-cell>
          <table:table-cell office:value-type="string" table:number-columns-spanned="7" table:number-rows-spanned="1" table:style-name="ce14">
            <text:p>2672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475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481</text:p>
          </table:table-cell>
          <table:table-cell office:value-type="string" table:number-columns-spanned="7" table:number-rows-spanned="1" table:style-name="ce14">
            <text:p>1884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483</text:p>
          </table:table-cell>
          <table:table-cell office:value-type="string" table:number-columns-spanned="7" table:number-rows-spanned="1" table:style-name="ce14">
            <text:p>1701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484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486</text:p>
          </table:table-cell>
          <table:table-cell office:value-type="string" table:number-columns-spanned="7" table:number-rows-spanned="1" table:style-name="ce14">
            <text:p>1536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491</text:p>
          </table:table-cell>
          <table:table-cell office:value-type="string" table:number-columns-spanned="7" table:number-rows-spanned="1" table:style-name="ce14">
            <text:p>2130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495</text:p>
          </table:table-cell>
          <table:table-cell office:value-type="string" table:number-columns-spanned="7" table:number-rows-spanned="1" table:style-name="ce14">
            <text:p>2364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496</text:p>
          </table:table-cell>
          <table:table-cell office:value-type="string" table:number-columns-spanned="7" table:number-rows-spanned="1" table:style-name="ce14">
            <text:p>222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497</text:p>
          </table:table-cell>
          <table:table-cell office:value-type="string" table:number-columns-spanned="7" table:number-rows-spanned="1" table:style-name="ce14">
            <text:p>639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498</text:p>
          </table:table-cell>
          <table:table-cell office:value-type="string" table:number-columns-spanned="7" table:number-rows-spanned="1" table:style-name="ce14">
            <text:p>1393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499</text:p>
          </table:table-cell>
          <table:table-cell office:value-type="string" table:number-columns-spanned="7" table:number-rows-spanned="1" table:style-name="ce14">
            <text:p>149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501</text:p>
          </table:table-cell>
          <table:table-cell office:value-type="string" table:number-columns-spanned="7" table:number-rows-spanned="1" table:style-name="ce14">
            <text:p>2272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698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803</text:p>
          </table:table-cell>
          <table:table-cell office:value-type="string" table:number-columns-spanned="7" table:number-rows-spanned="1" table:style-name="ce14">
            <text:p>154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804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805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809</text:p>
          </table:table-cell>
          <table:table-cell office:value-type="string" table:number-columns-spanned="7" table:number-rows-spanned="1" table:style-name="ce14">
            <text:p>178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1:1813</text:p>
          </table:table-cell>
          <table:table-cell office:value-type="string" table:number-columns-spanned="7" table:number-rows-spanned="1" table:style-name="ce14">
            <text:p>2204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1815</text:p>
          </table:table-cell>
          <table:table-cell office:value-type="string" table:number-columns-spanned="7" table:number-rows-spanned="1" table:style-name="ce14">
            <text:p>748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1818</text:p>
          </table:table-cell>
          <table:table-cell office:value-type="string" table:number-columns-spanned="7" table:number-rows-spanned="1" table:style-name="ce14">
            <text:p>913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819</text:p>
          </table:table-cell>
          <table:table-cell office:value-type="string" table:number-columns-spanned="7" table:number-rows-spanned="1" table:style-name="ce14">
            <text:p>662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1:1820</text:p>
          </table:table-cell>
          <table:table-cell office:value-type="string" table:number-columns-spanned="7" table:number-rows-spanned="1" table:style-name="ce14">
            <text:p>2015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1:1823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1:1825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1:1826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1:1827</text:p>
          </table:table-cell>
          <table:table-cell office:value-type="string" table:number-columns-spanned="7" table:number-rows-spanned="1" table:style-name="ce14">
            <text:p>2227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1:1832</text:p>
          </table:table-cell>
          <table:table-cell office:value-type="string" table:number-columns-spanned="7" table:number-rows-spanned="1" table:style-name="ce14">
            <text:p>207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1:1833</text:p>
          </table:table-cell>
          <table:table-cell office:value-type="string" table:number-columns-spanned="7" table:number-rows-spanned="1" table:style-name="ce14">
            <text:p>4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1:1839</text:p>
          </table:table-cell>
          <table:table-cell office:value-type="string" table:number-columns-spanned="7" table:number-rows-spanned="1" table:style-name="ce14">
            <text:p>1130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1:1840</text:p>
          </table:table-cell>
          <table:table-cell office:value-type="string" table:number-columns-spanned="7" table:number-rows-spanned="1" table:style-name="ce14">
            <text:p>1393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1:1842</text:p>
          </table:table-cell>
          <table:table-cell office:value-type="string" table:number-columns-spanned="7" table:number-rows-spanned="1" table:style-name="ce14">
            <text:p>1570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1:1848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1:1854</text:p>
          </table:table-cell>
          <table:table-cell office:value-type="string" table:number-columns-spanned="7" table:number-rows-spanned="1" table:style-name="ce14">
            <text:p>186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1:1856</text:p>
          </table:table-cell>
          <table:table-cell office:value-type="string" table:number-columns-spanned="7" table:number-rows-spanned="1" table:style-name="ce14">
            <text:p>154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5705</text:p>
          </table:table-cell>
          <table:table-cell office:value-type="string" table:number-columns-spanned="7" table:number-rows-spanned="1" table:style-name="ce14">
            <text:p>22075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80102:760</text:p>
          </table:table-cell>
          <table:table-cell office:value-type="string" table:number-columns-spanned="7" table:number-rows-spanned="1" table:style-name="ce14">
            <text:p>20836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80102:833</text:p>
          </table:table-cell>
          <table:table-cell office:value-type="string" table:number-columns-spanned="7" table:number-rows-spanned="1" table:style-name="ce14">
            <text:p>25333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90104:231</text:p>
          </table:table-cell>
          <table:table-cell office:value-type="string" table:number-columns-spanned="7" table:number-rows-spanned="1" table:style-name="ce14">
            <text:p>9257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01:741</text:p>
          </table:table-cell>
          <table:table-cell office:value-type="string" table:number-columns-spanned="7" table:number-rows-spanned="1" table:style-name="ce14">
            <text:p>932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20106:505</text:p>
          </table:table-cell>
          <table:table-cell office:value-type="string" table:number-columns-spanned="7" table:number-rows-spanned="1" table:style-name="ce14">
            <text:p>5901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5601</text:p>
          </table:table-cell>
          <table:table-cell office:value-type="string" table:number-columns-spanned="7" table:number-rows-spanned="1" table:style-name="ce14">
            <text:p>48167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332</text:p>
          </table:table-cell>
          <table:table-cell office:value-type="string" table:number-columns-spanned="7" table:number-rows-spanned="1" table:style-name="ce14">
            <text:p>112446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135:270</text:p>
          </table:table-cell>
          <table:table-cell office:value-type="string" table:number-columns-spanned="7" table:number-rows-spanned="1" table:style-name="ce14">
            <text:p>1860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107:145</text:p>
          </table:table-cell>
          <table:table-cell office:value-type="string" table:number-columns-spanned="7" table:number-rows-spanned="1" table:style-name="ce14">
            <text:p>12548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9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6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2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2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202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20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3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3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3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1:7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00403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20201:5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3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2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1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1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0000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000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0000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35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3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30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302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3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102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10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80102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8010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8010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102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80102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80102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1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80102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8010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801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80102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102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8010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1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801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80102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801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801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8010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8010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8010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80102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801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8010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8010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8010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8010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80102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801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8010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8010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8010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8010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80102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8010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80102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801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801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80102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801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8010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8010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80102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80102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8010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80102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8010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80102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8010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80102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8010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8010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80102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80102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8010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8010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8010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8010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8010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80102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8010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8010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8010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80102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80102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80102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8010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8010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80102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801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80102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80102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80102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80102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8010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80102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801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80102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80102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80102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80102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80102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80102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8010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80102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8010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80102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80102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8010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80102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8010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8010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80102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80102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8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80102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80102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80102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80102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801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80102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80102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8010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80102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8010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80102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8010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801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8010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80102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80102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80102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80102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801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80102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80102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80102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801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8010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801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80102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80102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8010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8010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80102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80102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801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8010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80102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80102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80102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80102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8010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801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8010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80102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8010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80102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80102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8010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80102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80102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80102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8010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80102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80102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80102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80102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80102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80102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80102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80102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80102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80102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80102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80102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80102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80102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80102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80102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80102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80102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80102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80102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80102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80102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80102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80102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80102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80102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80102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80102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80102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80102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80102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80102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80102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80102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80102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80102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80102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8010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80102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80102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80102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80102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80102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80102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80102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80102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80102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80102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80102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80102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80102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80102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80102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80102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80102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80102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80102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8010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80102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80102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80102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80102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80102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80102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80102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80102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80102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80102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80102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80102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80102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80102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80102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80102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80102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80102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80102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80102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80102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80102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80102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80102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80102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80102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80102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80102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80102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80102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80102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80102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80102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80102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80102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80102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80102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80102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80102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80102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80102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80102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80102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80102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80102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80102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80102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80102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80102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80102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80102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80102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80102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80102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80102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80102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80102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80102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80102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80102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80102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80102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80102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80102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80102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80102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80102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80102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80102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8010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80102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80102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80102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80102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80102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80102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8010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80102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80102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8010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80102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80102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8010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80102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80102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80102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80102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80102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80102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80102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80102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8010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80102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80102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8010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8010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80102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80102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8010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8010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8010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8010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8010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8010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80102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80102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801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8010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801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8010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8010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80102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80102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80102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8010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8010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8010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8010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8010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80102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80102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8010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80102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8010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80102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8010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80102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80102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80102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80102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80102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80102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80102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80102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80102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80102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80102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80102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80102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80102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80102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80102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80102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80102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801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8010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80102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801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80102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80102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80102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80102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801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80102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80102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80102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8010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8010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80102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80102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80102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80102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80102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80102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80102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4:080102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4:08010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4:080102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4:080102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4:080102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4:080102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4:080102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4:080102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4:080102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4:080102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4:080102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4:080102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4:080102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4:080102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4:080102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4:080102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4:080102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4:080102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4:080102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4:080102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4:080102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4:080102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4:080102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4:080102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4:080102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4:0801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4:080102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4:0801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4:080102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4:080102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4:080102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4:080102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4:080102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4:080102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4:080102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4:080102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4:080102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4:080102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4:080102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4:080102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4:080102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4:080102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4:080102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4:080102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4:080102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4:080102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4:080102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4:080102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4:08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4:080102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4:080102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4:080102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4:080102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4:080102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4:080102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4:080102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4:080102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4:080102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4:080102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4:080102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4:080102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4:080102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4:080102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4:080102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4:080102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4:080102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4:080102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4:080102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4:080102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4:080102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4:080102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4:080102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4:080102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4:080102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4:080102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4:080102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4:08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4:080102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4:080102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4:080102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4:080102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4:080102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4:080102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4:080102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4:080102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4:08010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4:080102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4:080102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4:080102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4:080102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4:080102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4:080102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4:080102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4:080102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4:080102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4:080102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4:08010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4:080102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4:080102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4:080102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4:080102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4:080102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4:08010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4:080102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4:080102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4:080102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4:080102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4:080102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4:080102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4:080102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4:080102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4:080102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4:080102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4:080102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4:080102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4:080102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4:080102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4:080102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4:080102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4:080102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4:080102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4:080102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4:080102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4:080102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4:080102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4:080102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4:080102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4:080102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4:080102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4:080102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4:080102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4:080102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4:080102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4:080102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4:080102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4:080102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4:080102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4:080102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4:080102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4:080102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4:080102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4:08010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4:0801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4:080102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4:08010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4:08010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4:08010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4:08010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4:08010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4:08010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4:080102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4:08010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4:08010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4:0801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4:08010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4:080102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4:08010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4:08010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4:08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4:08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4:08010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4:080102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4:08010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4:08010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4:08010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4:08010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4:0801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4:08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4:08010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4:080102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4:08010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4:0801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4:080102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4:0801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4:08010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4:080102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4:080102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4:0801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4:08010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4:08010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4:0801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4:08010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4:08010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4:080102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4:08010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4:08010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4:080102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4:08010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4:08010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4:08010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4:08010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4:080102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4:080102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4:0801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4:080102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4:08010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4:080102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4:08010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4:08010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4:08010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4:08010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4:08010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4:08010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4:080102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4:08010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4:08010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4:08010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4:080102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4:08010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4:08010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4:08010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4:080102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4:080102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4:08010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4:080102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4:080102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4:08010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4:080102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4:080102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4:0801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4:080102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4:080102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4:080102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4:080102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4:080102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4:080102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4:080102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4:080102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4:08010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4:080102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4:08010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4:080102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4:080102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4:08010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4:080102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4:08010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4:080102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4:080102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4:080102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4:080102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4:08010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4:08010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4:08010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4:08010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4:08010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4:08010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4:080102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4:08010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4:08010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4:0801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4:08010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4:08010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4:08010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4:080102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4:080102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4:08010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4:080102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4:080102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4:080102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4:080102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4:080102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4:080102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4:08010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4:08010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4:08010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4:080102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4:08010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4:08010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4:080102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4:080102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4:080102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4:08010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4:08010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4:080102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4:08010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4:080102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4:080102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4:080102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4:080102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4:080102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4:080103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4:08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4:08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4:08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4:08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4:08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4:08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4:08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4:08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4:08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4:08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4:08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4:08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4:08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4:08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4:0802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4:080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4:08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4:08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4:08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4:08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4:08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4:0802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4:08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4:08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4:0802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4:0802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4:0802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4:0802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4:0802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4:08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4:0802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4:0802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4:08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4:0802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4:08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4:08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4:0802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4:08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4:08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4:0802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4:0802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4:0802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4:0802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4:0802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4:0802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4:080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4:0802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4:0802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4:08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4:0802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4:0802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4:0802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4:0802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4:0802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4:08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4:0802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4:080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4:0802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4:08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4:08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4:0802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4:08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4:0802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4:0802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4:080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4:0802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4:08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4:0802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4:0802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4:080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4:0802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4:0802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4:0802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4:08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4:0802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4:0802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4:0802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4:0802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4:08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4:0802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4:08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4:080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4:080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4:080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4:0802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4:0802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4:0802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4:0802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4:08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4:08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4:0802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4:080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4:08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4:0802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4:0802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4:0802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4:08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4:08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4:08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4:0802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4:080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4:0802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4:0802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4:08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4:08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4:08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4:0802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4:080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4:080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4:0802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8:03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9:010103:5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9:10010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9:100104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10:01062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10:0401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11:01030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11:01031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11:0201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14360cf922dbf7c8c20dc7e061b3a4cea00e181879ba9f61687f8fd94a32cc8c9be4da1486bb03250524fe528c873e38237f2c3e6aeeb392e6baee64120d3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3T05:19:06Z</meta:creation-date>
    <dc:date>2025-11-13T05:19:06Z</dc:date>
  </office:meta>
</office:document-meta>
</file>